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F0000005341E57C08.jpg"/>
  <manifest:file-entry manifest:media-type="image/jpeg" manifest:full-path="Pictures/100000000000033B000001D89CC8918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Courier New" svg:font-family="'Courier New'" style:font-family-generic="modern"/>
    <style:font-face style:name="Arial-BoldItalicMT" svg:font-family="Arial-BoldItalicMT" style:font-family-generic="script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8.862cm" table:align="margins" style:writing-mode="lr-tb"/>
    </style:style>
    <style:style style:name="Tabelle1.A" style:family="table-column">
      <style:table-column-properties style:column-width="8.862cm" style:rel-column-width="5024*"/>
    </style:style>
    <style:style style:name="Tabelle1.1" style:family="table-row">
      <style:table-row-properties style:min-row-height="2.24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le2" style:family="table">
      <style:table-properties style:width="17.39cm" fo:margin-left="-0.483cm" table:align="left" style:writing-mode="lr-tb"/>
    </style:style>
    <style:style style:name="Tabelle2.A" style:family="table-column">
      <style:table-column-properties style:column-width="17.39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3" style:family="table">
      <style:table-properties style:width="17.39cm" fo:margin-left="-0.55cm" table:align="left" style:writing-mode="lr-tb"/>
    </style:style>
    <style:style style:name="Tabelle3.A" style:family="table-column">
      <style:table-column-properties style:column-width="9.056cm"/>
    </style:style>
    <style:style style:name="Tabelle3.B" style:family="table-column">
      <style:table-column-properties style:column-width="8.334cm"/>
    </style:style>
    <style:style style:name="Tabelle3.1" style:family="table-row">
      <style:table-row-properties style:min-row-height="3.108cm" style:keep-together="true"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4" style:family="table">
      <style:table-properties style:width="17.39cm" fo:margin-left="-0.483cm" table:align="left" style:writing-mode="lr-tb"/>
    </style:style>
    <style:style style:name="Tabelle4.A" style:family="table-column">
      <style:table-column-properties style:column-width="17.39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5" style:family="table">
      <style:table-properties style:width="12.312cm" fo:margin-left="-0.243cm" table:align="left" style:writing-mode="lr-tb"/>
    </style:style>
    <style:style style:name="Tabelle5.A" style:family="table-column">
      <style:table-column-properties style:column-width="2.575cm"/>
    </style:style>
    <style:style style:name="Tabelle5.B" style:family="table-column">
      <style:table-column-properties style:column-width="2.434cm"/>
    </style:style>
    <style:style style:name="Tabelle5.C" style:family="table-column">
      <style:table-column-properties style:column-width="2.84cm"/>
    </style:style>
    <style:style style:name="Tabelle5.E" style:family="table-column">
      <style:table-column-properties style:column-width="2.028cm"/>
    </style:style>
    <style:style style:name="Tabelle5.1" style:family="table-row">
      <style:table-row-properties style:min-row-height="2.686cm" style:keep-together="true" fo:keep-together="auto"/>
    </style:style>
    <style:style style:name="Tabel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6" style:family="table">
      <style:table-properties style:width="10.068cm" fo:margin-left="-0.243cm" table:align="left" style:writing-mode="lr-tb"/>
    </style:style>
    <style:style style:name="Tabelle6.A" style:family="table-column">
      <style:table-column-properties style:column-width="1.005cm"/>
    </style:style>
    <style:style style:name="Tabelle6.C" style:family="table-column">
      <style:table-column-properties style:column-width="1.009cm"/>
    </style:style>
    <style:style style:name="Tabelle6.1" style:family="table-row">
      <style:table-row-properties style:min-row-height="0.905cm" style:keep-together="true" fo:keep-together="auto"/>
    </style:style>
    <style:style style:name="Tabelle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7" style:family="table">
      <style:table-properties style:width="17.39cm" fo:margin-left="-0.369cm" table:align="left" style:writing-mode="lr-tb"/>
    </style:style>
    <style:style style:name="Tabelle7.A" style:family="table-column">
      <style:table-column-properties style:column-width="17.39cm"/>
    </style:style>
    <style:style style:name="Tabelle7.1" style:family="table-row">
      <style:table-row-properties style:min-row-height="1.319cm" style:keep-together="false" fo:keep-together="always"/>
    </style:style>
    <style:style style:name="Tabelle7.A1" style:family="table-cell">
      <style:table-cell-properties style:vertical-align="middle" fo:padding="0cm" fo:border="0.018cm solid #000000" style:writing-mode="lr-tb"/>
    </style:style>
    <style:style style:name="Tabelle8" style:family="table">
      <style:table-properties style:width="5.3cm" fo:margin-left="-0.243cm" table:align="left" style:writing-mode="lr-tb"/>
    </style:style>
    <style:style style:name="Tabelle8.A" style:family="table-column">
      <style:table-column-properties style:column-width="1.323cm"/>
    </style:style>
    <style:style style:name="Tabelle8.C" style:family="table-column">
      <style:table-column-properties style:column-width="1.33cm"/>
    </style:style>
    <style:style style:name="Tabelle8.D" style:family="table-column">
      <style:table-column-properties style:column-width="1.325cm"/>
    </style:style>
    <style:style style:name="Tabelle8.1" style:family="table-row">
      <style:table-row-properties style:min-row-height="0.501cm" style:keep-together="true" fo:keep-together="auto"/>
    </style:style>
    <style:style style:name="Tabelle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line-height="150%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text-properties style:font-name="Arial" fo:font-size="9pt" fo:language="fr" fo:country="FR" style:font-size-asian="9pt" style:font-name-complex="Arial" style:font-size-complex="9pt"/>
    </style:style>
    <style:style style:name="P6" style:family="paragraph" style:parent-style-name="Standard">
      <style:text-properties style:font-name="Arial" fo:font-size="9pt" fo:language="fr" fo:country="FR" fo:font-weight="normal" style:font-size-asian="9pt" style:language-asian="none" style:country-asian="none" style:font-weight-asian="normal" style:font-name-complex="Arial" style:font-size-complex="9pt" style:font-weight-complex="normal"/>
    </style:style>
    <style:style style:name="P7" style:family="paragraph" style:parent-style-name="Standard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>
        <style:tab-stops>
          <style:tab-stop style:position="15.002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10" style:family="paragraph" style:parent-style-name="Standard">
      <style:paragraph-properties style:snap-to-layout-grid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11" style:family="paragraph" style:parent-style-name="Standard">
      <style:paragraph-properties fo:line-height="150%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12" style:family="paragraph" style:parent-style-name="Standard">
      <style:paragraph-properties fo:line-height="150%" style:snap-to-layout-grid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13" style:family="paragraph" style:parent-style-name="Standard">
      <style:text-properties style:font-name="Arial" fo:font-size="9pt" fo:language="en" fo:country="GB" fo:font-weight="normal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text-properties style:font-name="Arial" fo:font-size="9pt" fo:language="en" fo:country="GB" style:font-size-asian="9pt" style:font-name-complex="Arial" style:font-size-complex="9pt"/>
    </style:style>
    <style:style style:name="P15" style:family="paragraph" style:parent-style-name="Standard">
      <style:text-properties style:font-name="Arial" fo:language="fr" fo:country="FR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language="fr" fo:country="FR" style:font-name-complex="Arial"/>
    </style:style>
    <style:style style:name="P17" style:family="paragraph" style:parent-style-name="Standard">
      <style:text-properties style:font-name="Arial" fo:language="fr" fo:country="FR" fo:font-weight="normal" style:font-weight-asian="normal" style:font-name-complex="Arial" style:font-weight-complex="normal"/>
    </style:style>
    <style:style style:name="P18" style:family="paragraph" style:parent-style-name="Standard" style:list-style-name="">
      <style:paragraph-properties style:text-autospace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text-properties fo:color="#810000" style:font-name="Arial-BoldMT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P23" style:family="paragraph" style:parent-style-name="Standard">
      <style:paragraph-properties fo:padding-left="0.318cm" fo:padding-right="0.847cm" fo:padding-top="0.035cm" fo:padding-bottom="0.035cm" fo:border="0.018cm solid #000000"/>
    </style:style>
    <style:style style:name="P24" style:family="paragraph" style:parent-style-name="Standard">
      <style:paragraph-properties fo:padding-left="0.318cm" fo:padding-right="0.847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padding-left="0.318cm" fo:padding-right="0.847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6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margin-left="2.487cm" fo:margin-right="0cm" fo:text-indent="-2.487cm" style:auto-text-indent="false"/>
    </style:style>
    <style:style style:name="P28" style:family="paragraph" style:parent-style-name="Standard" style:master-page-name="Standard">
      <style:paragraph-properties style:page-number="auto"/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left="7.493cm" fo:margin-right="0cm" fo:text-indent="1.249cm" style:auto-text-indent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0" style:family="paragraph" style:parent-style-name="Text_20_body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31" style:family="paragraph" style:parent-style-name="Text_20_body">
      <style:paragraph-properties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32" style:family="paragraph" style:parent-style-name="Text_20_body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3" style:family="paragraph" style:parent-style-name="Text_20_body">
      <style:text-properties style:font-name="Arial" fo:font-size="9pt" fo:language="fr" fo:country="FR" fo:font-weight="bold" style:font-size-asian="9pt" style:language-asian="none" style:country-asian="none" style:font-weight-asian="bold" style:font-name-complex="Arial" style:font-size-complex="9pt" style:font-weight-complex="bold"/>
    </style:style>
    <style:style style:name="P34" style:family="paragraph" style:parent-style-name="Text_20_body">
      <style:paragraph-properties>
        <style:tab-stops>
          <style:tab-stop style:position="6.382cm" style:type="char" style:char=","/>
          <style:tab-stop style:position="7.091cm" style:type="center"/>
          <style:tab-stop style:position="7.8cm" style:type="center"/>
          <style:tab-stop style:position="8.509cm" style:type="center"/>
          <style:tab-stop style:position="8.864cm" style:type="center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5" style:family="paragraph" style:parent-style-name="Text_20_body">
      <style:paragraph-properties>
        <style:tab-stops>
          <style:tab-stop style:position="6.382cm" style:type="char" style:char=","/>
          <style:tab-stop style:position="7.091cm" style:type="center"/>
          <style:tab-stop style:position="7.8cm" style:type="center"/>
          <style:tab-stop style:position="8.509cm" style:type="center"/>
          <style:tab-stop style:position="8.864cm" style:type="center"/>
        </style:tab-stops>
      </style:paragraph-properties>
    </style:style>
    <style:style style:name="P36" style:family="paragraph" style:parent-style-name="Heading_20_1">
      <style:paragraph-properties fo:margin-left="0cm" fo:margin-right="0.318cm" fo:text-indent="0cm" style:auto-text-indent="false"/>
    </style:style>
    <style:style style:name="P37" style:family="paragraph" style:parent-style-name="Heading_20_1">
      <style:paragraph-properties fo:margin-left="0cm" fo:margin-right="0.318cm" fo:text-indent="0cm" style:auto-text-indent="false" style:snap-to-layout-grid="false"/>
      <style:text-properties style:font-name="Arial" fo:font-size="9pt" fo:language="de" fo:country="DE" style:font-size-asian="9pt" style:font-name-complex="Arial" style:font-size-complex="9pt"/>
    </style:style>
    <style:style style:name="P38" style:family="paragraph" style:parent-style-name="Heading_20_2">
      <style:paragraph-properties style:snap-to-layout-grid="false"/>
      <style:text-properties style:font-name="Arial" fo:font-size="10pt" fo:language="de" fo:country="DE" style:font-size-asian="10pt" style:font-name-complex="Arial" style:font-size-complex="10pt"/>
    </style:style>
    <style:style style:name="P39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fo:language="fr" fo:country="FR" style:language-asian="none" style:country-asian="none"/>
    </style:style>
    <style:style style:name="P40" style:family="paragraph" style:parent-style-name="Header">
      <style:text-properties style:font-name="Arial" fo:language="none" fo:country="none" style:language-asian="none" style:country-asian="none" style:font-name-complex="Arial"/>
    </style:style>
    <style:style style:name="P41" style:family="paragraph" style:parent-style-name="Header">
      <style:text-properties fo:font-size="4pt" fo:language="fr" fo:country="FR" style:font-size-asian="4pt" style:language-asian="none" style:country-asian="none" style:font-size-complex="4pt"/>
    </style:style>
    <style:style style:name="T1" style:family="text">
      <style:text-properties fo:font-size="9pt" fo:language="en" fo:country="GB" fo:font-weight="normal" style:font-size-asian="9pt" style:font-weight-asian="normal" style:font-weight-complex="norm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language="fr" fo:country="FR" style:font-size-asian="9pt" style:font-name-complex="Arial" style:font-size-complex="9pt"/>
    </style:style>
    <style:style style:name="T4" style:family="text">
      <style:text-properties style:font-name="Arial" fo:font-size="9pt" fo:language="fr" fo:country="FR" fo:font-weight="normal" style:font-size-asian="9pt" style:font-weight-asian="normal" style:font-name-complex="Arial" style:font-size-complex="9pt" style:font-weight-complex="normal"/>
    </style:style>
    <style:style style:name="T5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6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7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fo:language="de" fo:country="DE" style:font-size-asian="9pt" style:font-name-complex="Arial" style:font-size-complex="9pt"/>
    </style:style>
    <style:style style:name="T10" style:family="text">
      <style:text-properties style:font-name="Arial" fo:font-size="9pt" fo:language="de" fo:country="DE" fo:font-weight="normal" style:font-size-asian="9pt" style:font-weight-asian="normal" style:font-name-complex="Arial" style:font-size-complex="9pt" style:font-weight-complex="normal"/>
    </style:style>
    <style:style style:name="T11" style:family="text">
      <style:text-properties style:font-name="Arial" fo:font-size="9pt" fo:language="en" fo:country="GB" fo:font-weight="normal" style:font-size-asian="9pt" style:font-weight-asian="normal" style:font-name-complex="Arial" style:font-size-complex="9pt" style:font-weight-complex="normal"/>
    </style:style>
    <style:style style:name="T12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 style:font-style-complex="italic"/>
    </style:style>
    <style:style style:name="T13" style:family="text">
      <style:text-properties style:font-name="Arial" fo:font-size="9pt" fo:font-style="italic" style:text-underline-style="solid" style:text-underline-width="auto" style:text-underline-color="font-color" style:text-underline-mode="skip-white-space" style:text-overline-mode="skip-white-space" style:text-line-through-mode="skip-white-space" style:font-size-asian="9pt" style:font-style-asian="italic" style:font-name-complex="Arial" style:font-size-complex="9pt" style:font-style-complex="italic"/>
    </style:style>
    <style:style style:name="T14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5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6" style:family="text">
      <style:text-properties fo:language="fr" fo:country="FR"/>
    </style:style>
    <style:style style:name="T17" style:family="text">
      <style:text-properties fo:language="fr" fo:country="FR" style:language-asian="none" style:country-asian="none"/>
    </style:style>
    <style:style style:name="T18" style:family="text">
      <style:text-properties style:font-name="Wingdings" fo:font-size="9pt" fo:font-weight="normal" style:font-size-asian="9pt" style:font-weight-asian="normal" style:font-size-complex="9pt" style:font-weight-complex="normal"/>
    </style:style>
    <style:style style:name="T19" style:family="text">
      <style:text-properties style:font-name="Wingdings" fo:font-size="9pt" style:font-size-asian="9pt" style:font-size-complex="9pt"/>
    </style:style>
    <style:style style:name="T20" style:family="text">
      <style:text-properties fo:language="en" fo:country="GB"/>
    </style:style>
    <style:style style:name="T21" style:family="text">
      <style:text-properties fo:color="#ff0000" style:font-name="Arial-BoldItalicMT" fo:font-size="9pt" fo:font-style="italic" fo:font-weight="bold" style:font-name-asian="Arial-BoldItalicMT" style:font-size-asian="9pt" style:font-style-asian="italic" style:font-weight-asian="bold" style:font-name-complex="Arial-BoldItalicMT" style:font-size-complex="9pt" style:font-style-complex="italic" style:font-weight-complex="bold"/>
    </style:style>
    <style:style style:name="T22" style:family="text">
      <style:text-properties fo:color="#0000ff" style:font-name="Arial-BoldItalicMT" fo:font-size="9pt" fo:font-style="italic" fo:font-weight="bold" style:font-name-asian="Arial-BoldItalicMT" style:font-size-asian="9pt" style:font-style-asian="italic" style:font-weight-asian="bold" style:font-name-complex="Arial-BoldItalicMT" style:font-size-complex="9pt" style:font-style-complex="italic" style:font-weight-complex="bold"/>
    </style:style>
    <style:style style:name="T23" style:family="text">
      <style:text-properties fo:color="#810000" style:font-name="Arial-BoldMT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flow-with-text="tru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line-break/></text:p>
      <text:p text:style-name="P22"><draw:frame draw:style-name="fr1" draw:name="Rahmen1" text:anchor-type="paragraph" svg:x="-0.312cm" svg:y="0.002cm" svg:width="8.862cm" draw:z-index="0"><draw:text-box fo:min-height="0.37cm"><table:table table:name="Tabelle1" table:style-name="Tabelle1"><table:table-column table:style-name="Tabelle1.A"/><table:table-row table:style-name="Tabelle1.1"><table:table-cell table:style-name="Tabelle1.A1" office:value-type="string"><text:h text:style-name="P38" text:outline-level="2">EINZELANMELDUNG ZUM DELF SCOLAIRE</text:h><text:p text:style-name="P2"/><text:p text:style-name="Standard"><text:span text:style-name="T3">Pays : </text:span><text:span text:style-name="T4">Allemagne</text:span></text:p><text:p text:style-name="Standard"><text:span text:style-name="T3">Centre d’examen :</text:span><text:span text:style-name="T4"> Mayence</text:span></text:p><text:p text:style-name="Standard"><text:span text:style-name="T3">Session </text:span><text:span text:style-name="T4">(mois et année) : </text:span><text:span text:style-name="T3"><text:s/>X April 2012</text:span></text:p></table:table-cell></table:table-row></table:table></draw:text-box></draw:frame>In der Schule abzugeben bis zum:</text:p>
      <text:p text:style-name="P18"><text:span text:style-name="T23">19.11.2011 <text:s/>(Französischlehrer)</text:span><text:line-break/></text:p>
      <text:p text:style-name="P5"/>
      <text:p text:style-name="P19"><text:span text:style-name="T2">BITTE NICHT HANDSCHRIFTLICH AUSFÜLLEN, sondern MIT DEM COMPUTER!</text:span></text:p>
      <text:p text:style-name="P1"/>
      <text:p text:style-name="P23"><text:span text:style-name="T6">Wenn Sie schon am DELF teilgenommen haben, bitte folgende Informationen angeben</text:span><text:span text:style-name="T2">:</text:span></text:p>
      <text:p text:style-name="P24"/>
      <text:p text:style-name="P25">Kandidatennummer: .........................................................Zuletzt abgelegtes Prüfungsniveau: ..................</text:p>
      <text:p text:style-name="P25">(Für Prüfungseinheiten, die in einem anderen Zentrum abgelegt wurden, muss eine Kopie der „Attestation de réussite“ beigefügt werden.)</text:p>
      <text:p text:style-name="P1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/>
            <text:p text:style-name="Standard"><text:span text:style-name="T2">Anrede (bitte ankreuzen) : <text:s text:c="2"/>Herr <text:s text:c="2"/></text:span><text:span text:style-name="T18"></text:span><text:span text:style-name="T2"> <text:s text:c="24"/>Frau <text:s text:c="3"/></text:span><text:span text:style-name="T18"></text:span></text:p>
            <text:p text:style-name="P1"/>
            <text:p text:style-name="Standard"><text:span text:style-name="T2">NAME DES SCHÜLERS:……………………………………………… <text:s text:c="3"/></text:span></text:p>
            <text:p text:style-name="P1"/>
            <text:p text:style-name="Standard"><text:span text:style-name="T2">VORNAME DES SCHÜLERS:……………………………………………....................</text:span></text:p>
            <text:p text:style-name="P1"/>
            <text:p text:style-name="P1">Geboren am:……………………………………… <text:s text:c="4"/>in (Stadt):………………………… <text:s text:c="3"/>Land:……………................</text:p>
            <text:p text:style-name="P1"/>
            <text:p text:style-name="P1">Staatsangehörigkeit:……………………………</text:p>
          </table:table-cell>
        </table:table-row>
      </table:table>
      <text:p text:style-name="P1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0"/>
            <text:p text:style-name="Standard"><text:span text:style-name="T6">Anschrift des Schülers:</text:span><text:span text:style-name="T2">………………..................................</text:span></text:p>
            <text:p text:style-name="P9"/>
            <text:p text:style-name="P1">…………………………………………………………….......…...</text:p>
            <text:p text:style-name="P1"/>
            <text:p text:style-name="P1">PLZ:…………………….STADT:………………………....….….</text:p>
            <text:p text:style-name="P1"/>
            <text:p text:style-name="P1">Telefonnummer des Kandidaten:…………………...……..…</text:p>
            <text:p text:style-name="P1"/>
          </table:table-cell>
          <table:table-cell table:style-name="Tabelle3.B1" office:value-type="string">
            <text:p text:style-name="P12"/>
            <text:p text:style-name="P11">Name <text:s/>und Anschrift der Schule: </text:p>
            <text:p text:style-name="P4">Gymnasium Philippinum</text:p>
            <text:p text:style-name="P4">Leopold-Lucas-Str. 18</text:p>
            <text:p text:style-name="P21"><text:span text:style-name="T2">PLZ: 35037 <text:s/>STADT: Marburg</text:span></text:p>
            <text:p text:style-name="P21"><text:span text:style-name="T2">Telefonnummer der Schule: 06421/931805</text:span></text:p>
          </table:table-cell>
        </table:table-row>
      </table:table>
      <text:p text:style-name="P30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31"><draw:frame draw:style-name="fr2" draw:name="Rahmen2" text:anchor-type="char" svg:x="2.357cm" svg:y="0cm" svg:width="13.466cm" svg:height="0.714cm" draw:z-index="6"><draw:text-box><table:table table:name="Tabelle5" table:style-name="Tabelle5"><table:table-column table:style-name="Tabelle5.A"/><table:table-column table:style-name="Tabelle5.B"/><table:table-column table:style-name="Tabelle5.C"/><table:table-column table:style-name="Tabelle5.B"/><table:table-column table:style-name="Tabelle5.E"/><table:table-row table:style-name="Tabelle5.1"><table:table-cell table:style-name="Tabelle5.A1" office:value-type="string"><text:p text:style-name="P20"><text:span text:style-name="T5"><text:s/>Gymnasium X</text:span></text:p></table:table-cell><table:table-cell table:style-name="Tabelle5.A1" office:value-type="string"><text:p text:style-name="P20"><text:span text:style-name="T5"><text:s/>Realschule </text:span><text:span text:style-name="T18"></text:span></text:p></table:table-cell><table:table-cell table:style-name="Tabelle5.A1" office:value-type="string"><text:p text:style-name="P20"><text:span text:style-name="T5"><text:s/>Hauptschule </text:span><text:span text:style-name="T18"></text:span></text:p></table:table-cell><table:table-cell table:style-name="Tabelle5.A1" office:value-type="string"><text:p text:style-name="P20"><text:span text:style-name="T5">Berufskolleg </text:span><text:span text:style-name="T18"></text:span></text:p></table:table-cell><table:table-cell table:style-name="Tabelle5.A1" office:value-type="string"><text:p text:style-name="P20"><text:span text:style-name="T5">Andere </text:span><text:span text:style-name="T18"></text:span></text:p></table:table-cell></table:table-row></table:table><text:p text:style-name="Standard"/></draw:text-box></draw:frame>Schulform:</text:p>
            <text:p text:style-name="P32"><text:tab/><text:tab/><text:tab/><text:tab/><text:tab/><text:tab/></text:p>
            <text:p text:style-name="Text_20_body"><text:span text:style-name="T7">Jahrgangsstufe/ Klasse</text:span><text:span text:style-name="T2">: ..................</text:span><text:span text:style-name="T8"><text:tab/></text:span></text:p>
            <text:p text:style-name="P32"><text:tab/></text:p>
            <text:p text:style-name="Text_20_body"><text:span text:style-name="T7">Französisch als</text:span><text:span text:style-name="T8">: <text:s text:c="2"/></text:span><text:span text:style-name="T2">erste Fremdsprache </text:span><text:span text:style-name="T19"></text:span><text:span text:style-name="T2"> <text:s text:c="5"/>zweite Fremdsprache </text:span><text:span text:style-name="T19"></text:span><text:span text:style-name="T2"> <text:s text:c="3"/>dritte Fremdsprache </text:span><text:span text:style-name="T19"></text:span><text:span text:style-name="T2"><text:tab/></text:span></text:p>
            <text:p text:style-name="P33"><draw:frame draw:style-name="fr2" draw:name="Rahmen3" text:anchor-type="char" svg:x="5.318cm" svg:y="0.286cm" svg:width="10.282cm" svg:height="0.767cm" draw:z-index="5"><draw:text-box><table:table table:name="Tabelle6" table:style-name="Tabelle6"><table:table-column table:style-name="Tabelle6.A" table:number-columns-repeated="2"/><table:table-column table:style-name="Tabelle6.C"/><table:table-column table:style-name="Tabelle6.A"/><table:table-column table:style-name="Tabelle6.C"/><table:table-column table:style-name="Tabelle6.A" table:number-columns-repeated="2"/><table:table-column table:style-name="Tabelle6.C"/><table:table-column table:style-name="Tabelle6.A"/><table:table-column table:style-name="Tabelle6.C"/><table:table-row table:style-name="Tabelle6.1"><table:table-cell table:style-name="Tabelle6.A1" office:value-type="string"><text:p text:style-name="P20"><text:span text:style-name="T5">4 </text:span><text:span text:style-name="T18"></text:span></text:p></table:table-cell><table:table-cell table:style-name="Tabelle6.A1" office:value-type="string"><text:p text:style-name="P20"><text:span text:style-name="T5">5 </text:span><text:span text:style-name="T18"></text:span></text:p></table:table-cell><table:table-cell table:style-name="Tabelle6.A1" office:value-type="string"><text:p text:style-name="P20"><text:span text:style-name="T5">6 </text:span><text:span text:style-name="T18"></text:span></text:p></table:table-cell><table:table-cell table:style-name="Tabelle6.A1" office:value-type="string"><text:p text:style-name="P20"><text:span text:style-name="T5">7 </text:span><text:span text:style-name="T18"></text:span></text:p></table:table-cell><table:table-cell table:style-name="Tabelle6.A1" office:value-type="string"><text:p text:style-name="P20"><text:span text:style-name="T5">8 </text:span><text:span text:style-name="T18"></text:span></text:p></table:table-cell><table:table-cell table:style-name="Tabelle6.A1" office:value-type="string"><text:p text:style-name="P20"><text:span text:style-name="T5">9 </text:span><text:span text:style-name="T18"></text:span></text:p></table:table-cell><table:table-cell table:style-name="Tabelle6.A1" office:value-type="string"><text:p text:style-name="P20"><text:span text:style-name="T5">10 </text:span><text:span text:style-name="T18"></text:span></text:p></table:table-cell><table:table-cell table:style-name="Tabelle6.A1" office:value-type="string"><text:p text:style-name="P20"><text:span text:style-name="T5">11 </text:span><text:span text:style-name="T18"></text:span></text:p></table:table-cell><table:table-cell table:style-name="Tabelle6.A1" office:value-type="string"><text:p text:style-name="P20"><text:span text:style-name="T5">12 </text:span><text:span text:style-name="T18"></text:span></text:p></table:table-cell><table:table-cell table:style-name="Tabelle6.A1" office:value-type="string"><text:p text:style-name="P20"><text:span text:style-name="T5">13 </text:span><text:span text:style-name="T18"></text:span></text:p></table:table-cell></table:table-row></table:table><text:p text:style-name="Standard"/></draw:text-box></draw:frame></text:p>
            <text:p text:style-name="P35"><text:span text:style-name="T7">Französisch ab Klasse</text:span><text:span text:style-name="T8">:</text:span></text:p>
            <text:p text:style-name="P34">(bitte ankreuzen)</text:p>
            <text:p text:style-name="P8"/>
            <text:p text:style-name="P1"/>
          </table:table-cell>
        </table:table-row>
      </table:table>
      <text:p text:style-name="P8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h text:style-name="P37" text:outline-level="1"/>
            <text:h text:style-name="P36" text:outline-level="1"><text:span text:style-name="T9"><text:s text:c="4"/>Bitte zutreffendes ankreuzen: <text:s text:c="6"/></text:span><text:span text:style-name="T10">Diplôme DELF</text:span></text:h>
            <text:p text:style-name="P26"/>
            <text:h text:style-name="P39" text:outline-level="4"><draw:frame draw:style-name="fr2" draw:name="Rahmen4" text:anchor-type="char" svg:x="7.816cm" svg:y="-0.889cm" svg:width="5.674cm" svg:height="0.609cm" draw:z-index="4"><draw:text-box><table:table table:name="Tabelle8" table:style-name="Tabelle8"><table:table-column table:style-name="Tabelle8.A" table:number-columns-repeated="2"/><table:table-column table:style-name="Tabelle8.C"/><table:table-column table:style-name="Tabelle8.D"/><table:table-row table:style-name="Tabelle8.1"><table:table-cell table:style-name="Tabelle8.A1" office:value-type="string"><text:p text:style-name="P20"><text:span text:style-name="T1">A1</text:span><text:span text:style-name="T18"></text:span></text:p></table:table-cell><table:table-cell table:style-name="Tabelle8.A1" office:value-type="string"><text:p text:style-name="P20"><text:span text:style-name="T11">A2 </text:span><text:span text:style-name="T18"></text:span></text:p><text:p text:style-name="P13"/></table:table-cell><table:table-cell table:style-name="Tabelle8.A1" office:value-type="string"><text:p text:style-name="P20"><text:span text:style-name="T11">B1 </text:span><text:span text:style-name="T18"></text:span></text:p></table:table-cell><table:table-cell table:style-name="Tabelle8.A1" office:value-type="string"><text:p text:style-name="P20"><text:span text:style-name="T11">B2 </text:span><text:span text:style-name="T18"></text:span></text:p></table:table-cell></table:table-row></table:table><text:p text:style-name="P14"/><text:p text:style-name="P14"/></draw:text-box></draw:frame></text:h>
          </table:table-cell>
        </table:table-row>
      </table:table>
      <text:p text:style-name="P1"/>
      <text:p text:style-name="P27"><text:span text:style-name="T12">SEHR WICHTIG</text:span><text:span text:style-name="T14">: </text:span><text:span text:style-name="T15">Diese Anmeldung ist verbindlich. Rückerstattung von Prüfungsgebühren und deren Anrechnung auf spätere Prüfungstermine sind nicht möglich. </text:span><text:span text:style-name="T21">Mit der Unterschrift bestätigen <text:s/>Sie, dass Sie sich über <text:s/>die <text:s/>Modalitäten <text:s/>und <text:s/>Kosten der Prüfung <text:s/>auf der Homepage <text:s/>unserer <text:s/>Schule gründlich <text:s/>informiert haben ( </text:span><text:span text:style-name="T22">www.philippinum.de <text:s/></text:span><text:span text:style-name="T21">unter Über uns / Abschlüsse <text:s/>/ DELF) .</text:span><text:span text:style-name="T15"> </text:span></text:p>
      <text:p text:style-name="P1"/>
      <text:p text:style-name="Standard"><text:span text:style-name="T2">Unterschrift des Schülers</text:span><text:span text:style-name="T5">:</text:span><text:span text:style-name="T2"> <text:tab/><text:tab/><text:tab/><text:tab/>Unterschrift des/ der Erziehungsberechtigten:</text:span></text:p>
      <text:p text:style-name="P7"/>
      <text:p text:style-name="P7"/>
      <text:p text:style-name="P7"/>
      <text:p text:style-name="Standard"><text:span text:style-name="T5">Ort .............................................., Datum ........................</text:span><text:span text:style-name="T2"> </text:span></text:p>
      <text:p text:style-name="P6"><draw:frame draw:style-name="fr3" draw:name="Rahmen5" text:anchor-type="char" svg:x="-0.381cm" svg:y="0.111cm" svg:width="6.435cm" svg:height="1.773cm" draw:z-index="3"><draw:text-box><text:p text:style-name="P15">RESERVE A L’ADMINISTRATION</text:p><text:p text:style-name="P15"/><text:p text:style-name="P17">N° de candidat :</text:p></draw:text-box></draw:frame></text:p>
      <text:p text:style-name="P7"><text:s/></text:p>
      <text:p text:style-name="P29">Stempel der Schul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Courier New" svg:font-family="'Courier New'" style:font-family-generic="modern"/>
    <style:font-face style:name="Arial-BoldItalicMT" svg:font-family="Arial-BoldItalicMT" style:font-family-generic="script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de" fo:country="D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fo:font-size="12pt" fo:font-weight="normal" style:font-size-asian="12pt" style:font-weight-asian="normal" style:font-size-complex="12pt" style:font-weight-complex="normal"/>
    </style:style>
    <style:style style:name="List" style:family="paragraph" style:parent-style-name="Text_20_body" style:class="list">
      <style:text-properties style:font-name="Tahoma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fr" fo:country="FR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language="fr" fo:country="FR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normal" style:font-size-asian="12pt" style:font-weight-asian="normal" style:font-size-complex="12pt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318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ize-complex="9pt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style:font-name="Tahoma" fo:font-style="italic" style:font-style-asian="italic" style:font-name-complex="Tahoma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körper_20_2" style:display-name="Textkörper 2" style:family="paragraph" style:parent-style-name="Standard">
      <style:text-properties style:font-name="Arial" fo:font-size="9pt" fo:language="fr" fo:country="FR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Garamond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Absatz-Standardschriftart" style:family="text"/>
    <style:style style:name="Heading_20_1_20_Char" style:display-name="Heading 1 Char" style:family="text" style:parent-style-name="Absatz-Standardschriftart">
      <style:text-properties style:font-name="Cambria" fo:font-size="16pt" fo:language="de" fo:country="DE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Heading_20_2_20_Char" style:display-name="Heading 2 Char" style:family="text" style:parent-style-name="Absatz-Standardschriftart">
      <style:text-properties style:font-name="Cambria" fo:font-size="14pt" fo:language="de" fo:country="DE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Heading_20_3_20_Char" style:display-name="Heading 3 Char" style:family="text" style:parent-style-name="Absatz-Standardschriftart">
      <style:text-properties style:font-name="Cambria" fo:font-size="13pt" fo:language="de" fo:country="DE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Heading_20_4_20_Char" style:display-name="Heading 4 Char" style:family="text" style:parent-style-name="Absatz-Standardschriftart">
      <style:text-properties fo:font-size="14pt" fo:language="de" fo:country="DE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Absatz-Standardschriftar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ody_20_Text_20_Char" style:display-name="Body Text Char" style:family="text" style:parent-style-name="Absatz-Standardschriftart">
      <style:text-properties style:font-name="Times New Roman" fo:font-size="10pt" fo:language="de" fo:country="DE" fo:font-weight="bold" style:font-size-asian="10pt" style:font-weight-asian="bold" style:font-name-complex="Times New Roman" style:font-size-complex="10pt" style:language-complex="ar" style:country-complex="SA" style:font-weight-complex="bold"/>
    </style:style>
    <style:style style:name="Header_20_Char" style:display-name="Header Char" style:family="text" style:parent-style-name="Absatz-Standardschriftart">
      <style:text-properties style:font-name="Times New Roman" fo:language="none" fo:country="none" fo:font-weight="bold" style:font-weight-asian="bold" style:font-name-complex="Times New Roman" style:language-complex="ar" style:country-complex="SA" style:font-weight-complex="bold"/>
    </style:style>
    <style:style style:name="Footer_20_Char" style:display-name="Footer Char" style:family="text" style:parent-style-name="Absatz-Standardschriftart">
      <style:text-properties style:font-name="Times New Roman" fo:language="none" fo:country="none" fo:font-weight="bold" style:font-weight-asian="bold" style:font-name-complex="Times New Roman" style:language-complex="ar" style:country-complex="SA" style:font-weight-complex="bold"/>
    </style:style>
    <style:style style:name="Balloon_20_Text_20_Char" style:display-name="Balloon Text Char" style:family="text" style:parent-style-name="Absatz-Standardschriftart">
      <style:text-properties style:font-name="Times New Roman" fo:font-size="1pt" fo:language="de" fo:country="DE" fo:font-weight="bold" style:font-size-asian="1pt" style:font-weight-asian="bold" style:font-name-complex="Times New Roman" style:font-size-complex="1pt" style:language-complex="ar" style:country-complex="SA" style:font-weight-complex="bold"/>
    </style:style>
    <style:style style:name="Body_20_Text_20_2_20_Char" style:display-name="Body Text 2 Char" style:family="text" style:parent-style-name="Absatz-Standardschriftart">
      <style:text-properties style:font-name="Times New Roman" fo:font-size="10pt" fo:language="de" fo:country="DE" fo:font-weight="bold" style:font-size-asian="10pt" style:font-weight-asian="bold" style:font-name-complex="Times New Roman" style:font-size-complex="10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language="none" fo:country="none" style:language-asian="none" style:country-asian="none" style:font-name-complex="Arial"/>
    </style:style>
    <style:style style:name="MP2" style:family="paragraph" style:parent-style-name="Standard">
      <style:paragraph-properties fo:text-align="justify" style:justify-single-word="false"/>
      <style:text-properties style:font-name="Arial" fo:language="fr" fo:country="FR" style:font-name-complex="Arial"/>
    </style:style>
    <style:style style:name="MP3" style:family="paragraph" style:parent-style-name="Header">
      <style:text-properties fo:font-size="4pt" fo:language="fr" fo:country="FR" style:font-size-asian="4pt" style:language-asian="none" style:country-asian="none" style:font-size-complex="4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501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bottom="1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 0" text:anchor-type="char" svg:x="13.827cm" svg:y="-0.388cm" svg:width="3.859cm" svg:height="2.2cm" draw:z-index="2"><draw:image xlink:href="Pictures/100000000000033B000001D89CC89187.jpg" xlink:type="simple" xlink:show="embed" xlink:actuate="onLoad"/></draw:frame></text:p>
        <text:p text:style-name="MP2">République Française </text:p>
        <text:p text:style-name="MP2">Ministère de l’Education Nationale</text:p>
        <text:p text:style-name="MP2">Commission nationale du DELF et du DALF</text:p>
        <text:p text:style-name="MP3"><draw:frame draw:style-name="Mfr1" draw:name="Grafik1" text:anchor-type="char" svg:x="14.09cm" svg:y="0.499cm" svg:width="3.062cm" svg:height="2.702cm" draw:z-index="1"><draw:image xlink:href="Pictures/100000000000005F0000005341E57C08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épublique Française                                           </dc:title>
    <meta:initial-creator>Alexandre Pajon</meta:initial-creator>
    <meta:creation-date>2011-08-29T11:05:00</meta:creation-date>
    <dc:date>2011-08-29T11:20:49.53</dc:date>
    <meta:print-date>2011-08-29T11:17:34.73</meta:print-date>
    <meta:editing-cycles>3</meta:editing-cycles>
    <meta:generator>OpenOffice.org/3.2$Win32 OpenOffice.org_project/320m18$Build-9502</meta:generator>
    <meta:editing-duration>PT00H14M49S</meta:editing-duration>
    <meta:document-statistic meta:table-count="8" meta:image-count="2" meta:object-count="0" meta:page-count="1" meta:paragraph-count="62" meta:word-count="264" meta:character-count="2225"/>
  </office:meta>
</office:document-meta>
</file>